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3194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center" fo:line-height="0.3194in"/>
      <style:text-properties style:font-name="標楷體" style:font-name-asian="標楷體" fo:color="#FF0000" style:font-size-complex="12pt"/>
    </style:style>
    <style:style style:name="P14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olumn16" style:family="table-column">
      <style:table-column-properties style:column-width="0.3708in"/>
    </style:style>
    <style:style style:name="TableColumn17" style:family="table-column">
      <style:table-column-properties style:column-width="0.4916in"/>
    </style:style>
    <style:style style:name="TableColumn18" style:family="table-column">
      <style:table-column-properties style:column-width="0.9847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1.3256in"/>
    </style:style>
    <style:style style:name="TableColumn21" style:family="table-column">
      <style:table-column-properties style:column-width="0.9381in"/>
    </style:style>
    <style:style style:name="TableColumn22" style:family="table-column">
      <style:table-column-properties style:column-width="0.4159in"/>
    </style:style>
    <style:style style:name="Table15" style:family="table">
      <style:table-properties style:width="5.4131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194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color="#00206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color="#002060" fo:font-size="16pt" style:font-size-asian="16pt" style:font-size-complex="16pt" style:text-underline-type="single" style:text-underline-style="solid" style:text-underline-width="auto" style:text-underline-mode="continuous"/>
    </style:style>
    <style:style style:name="P2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2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8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11</text:span><text:span text:style-name="T3">5</text:span><text:span text:style-name="T4"><text:s/></text:span><text:span text:style-name="T5"><text:s text:c="5"/></text:span><text:span text:style-name="T6">國小報名職業試探暨體驗教育寒假育樂營</text:span><text:span text:style-name="T7">學生彙整名單</text:span></text:p>
      <text:p text:style-name="P8"><text:span text:style-name="T9"><text:s text:c="2"/>報名課程：日期：</text:span><text:span text:style-name="T10"><text:s text:c="5"/></text:span><text:span text:style-name="T11"><text:s/>□上午；□下午；課程名稱：</text:span><text:span text:style-name="T12"><text:s text:c="16"/></text:span></text:p>
      <text:p text:style-name="P13">*學生的資料為活動保險用，並用於協助上網報名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序號</text:p>
          </table:table-cell>
          <table:table-cell table:style-name="TableCell26">
            <text:p text:style-name="P27">年級</text:p>
          </table:table-cell>
          <table:table-cell table:style-name="TableCell28">
            <text:p text:style-name="P29">學生姓名</text:p>
          </table:table-cell>
          <table:table-cell table:style-name="TableCell30">
            <text:p text:style-name="P31">生日</text:p>
          </table:table-cell>
          <table:table-cell table:style-name="TableCell32">
            <text:p text:style-name="P33">身分證字號</text:p>
          </table:table-cell>
          <table:table-cell table:style-name="TableCell34">
            <text:p text:style-name="P35">家長姓名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<text:span text:style-name="T41">1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3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5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內文"><text:span text:style-name="T265"><text:s text:c="10"/></text:span><text:span text:style-name="T266"><text:s/></text:span><text:span text:style-name="T267">帶隊老師：</text:span><text:span text:style-name="T268"><text:s text:c="12"/></text:span></text:p>
      <text:p text:style-name="P269">瑞芳國中承辦人：黃瑞龍組長</text:p>
      <text:p text:style-name="內文"><text:span text:style-name="T270">電話：24972</text:span><text:span text:style-name="T271">1</text:span><text:span text:style-name="T272">45#248,09</text:span><text:span text:style-name="T273">1</text:span><text:span text:style-name="T274">9279267,</text:span></text:p>
      <text:p text:style-name="內文"><text:span text:style-name="T275">Line ID:gothemars</text:span><text:span text:style-name="T276">1 <text:s text:c="2"/>(1是”一”不是”L”)</text:span></text:p>
      <text:p text:style-name="P277">Email:gothemars@gmail.com</text:p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輔導老師</meta:initial-creator>
    <dc:creator>user</dc:creator>
    <meta:creation-date>2023-10-05T00:19:00Z</meta:creation-date>
    <dc:date>2025-11-18T00:25:00Z</dc:date>
    <meta:template xlink:href="Normal" xlink:type="simple"/>
    <meta:editing-cycles>4</meta:editing-cycles>
    <meta:editing-duration>PT120S</meta:editing-duration>
    <meta:document-statistic meta:page-count="1" meta:paragraph-count="1" meta:word-count="60" meta:character-count="406" meta:row-count="2" meta:non-whitespace-character-count="347"/>
  </office:meta>
</office:document-meta>
</file>