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7777in"/>
      <style:text-properties style:font-name="標楷體"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4534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1.109in"/>
    </style:style>
    <style:style style:name="Table4" style:family="table">
      <style:table-properties style:width="8.875in" fo:margin-left="0.394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1" style:family="table-row">
      <style:table-row-properties style:min-row-height="0.615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fo:text-indent="4.25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fo:text-indent="4.25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justify" fo:text-indent="4.1666in"/>
      <style:text-properties style:font-name="標楷體" style:font-name-asian="標楷體" fo:font-size="20pt" style:font-size-asian="20pt"/>
    </style:style>
    <style:style style:name="P38" style:parent-style-name="內文" style:family="paragraph">
      <style:paragraph-properties fo:text-align="justify" fo:text-indent="4.1666in"/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text-align="center" fo:text-indent="0.5555in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黃志惠紀念獎學金申請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>國<text:s/>中<text:s/>校<text:s/>名</text:p>
          </table:table-cell>
          <table:table-cell table:style-name="TableCell15">
            <text:p text:style-name="P16">年<text:s/>級</text:p>
          </table:table-cell>
          <table:table-cell table:style-name="TableCell17">
            <text:p text:style-name="P18">電<text:s/>話</text:p>
          </table:table-cell>
          <table:table-cell table:style-name="TableCell19">
            <text:p text:style-name="P20">備<text:s/>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>文林國民小學六年【<text:s text:c="2"/><text:s text:c="2"/><text:s/>】班畢業<text:s text:c="5"/>國小導師姓名：</text:p>
      <text:p text:style-name="P35"><text:s/><text:s text:c="4"/><text:s/>申請人：<text:s text:c="15"/><text:s text:c="4"/><text:s text:c="2"/>簽章</text:p>
      <text:p text:style-name="P36"><text:s text:c="2"/><text:s text:c="4"/>住<text:s text:c="2"/>址：</text:p>
      <text:p text:style-name="P37"/>
      <text:p text:style-name="P38"/>
      <text:p text:style-name="P39"><text:span text:style-name="T40">中</text:span><text:span text:style-name="T41"><text:s text:c="2"/></text:span><text:span text:style-name="T42">華</text:span><text:span text:style-name="T43"><text:s text:c="2"/></text:span><text:span text:style-name="T44">民</text:span><text:span text:style-name="T45"><text:s text:c="2"/></text:span><text:span text:style-name="T46">國</text:span><text:span text:style-name="T47"><text:s text:c="5"/></text:span><text:span text:style-name="T48">111</text:span><text:span text:style-name="T49"><text:s text:c="5"/></text:span><text:span text:style-name="T50">年</text:span><text:span text:style-name="T51"><text:s text:c="4"/></text:span><text:span text:style-name="T52">9</text:span><text:span text:style-name="T53"><text:s text:c="4"/></text:span><text:span text:style-name="T54">月</text:span><text:span text:style-name="T55"><text:s text:c="11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.1812in" fo:margin-bottom="1.3784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志惠紀念獎學金申請書</dc:title>
    <meta:initial-creator>user</meta:initial-creator>
    <dc:creator>user</dc:creator>
    <meta:creation-date>2020-08-10T05:33:00Z</meta:creation-date>
    <dc:date>2022-08-09T02:25:00Z</dc:date>
    <meta:print-date>2002-06-19T03:39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25" meta:character-count="172" meta:row-count="1" meta:non-whitespace-character-count="148"/>
  </office:meta>
</office:document-meta>
</file>