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2.1194in"/>
    </style:style>
    <style:style style:name="TableColumn9" style:family="table-column">
      <style:table-column-properties style:column-width="0.884in"/>
    </style:style>
    <style:style style:name="Table4" style:family="table">
      <style:table-properties style:width="7.075in" fo:margin-left="0in" table:align="left"/>
    </style:style>
    <style:style style:name="TableRow10" style:family="table-row">
      <style:table-row-properties style:min-row-height="0.566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0493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indent="0.5555in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黃志惠紀念獎學金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>國<text:s/>中<text:s/>校<text:s/>名</text:p>
          </table:table-cell>
          <table:table-cell table:style-name="TableCell15">
            <text:p text:style-name="P16">年<text:s/>級</text:p>
            <text:p text:style-name="P17"><text:span text:style-name="T18">(</text:span><text:span text:style-name="T19">成績單上的年級</text:span><text:span text:style-name="T20">)</text:span></text:p>
          </table:table-cell>
          <table:table-cell table:style-name="TableCell21">
            <text:p text:style-name="P22">電<text:s/>話</text:p>
          </table:table-cell>
          <table:table-cell table:style-name="TableCell23">
            <text:p text:style-name="P24">備<text:s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<draw:custom-shape svg:x="0.08472in" svg:y="0.04931in" svg:width="0.14167in" svg:height="0.157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3"><text:s/></text:span><text:span text:style-name="T34">七年級</text:span></text:p>
            <text:p text:style-name="P35"><text:span text:style-name="T36"><draw:custom-shape svg:x="0.08403in" svg:y="0.06319in" svg:width="0.14167in" svg:height="0.15764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"><text:s/></text:span><text:span text:style-name="T38">八年級</text:span></text:p>
            <text:p text:style-name="P39"><text:span text:style-name="T40"><draw:custom-shape svg:x="0.08403in" svg:y="0.06042in" svg:width="0.14167in" svg:height="0.15764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41"><text:s/></text:span><text:span text:style-name="T42">九年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文林國民小學六年【<text:s text:c="5"/>】班畢業<text:s text:c="5"/></text:p>
      <text:p text:style-name="P51"><text:s text:c="16"/>國小導師姓名：</text:p>
      <text:p text:style-name="P52"><text:s text:c="20"/>申請人：<text:s text:c="21"/>簽章</text:p>
      <text:p text:style-name="P53"><text:s text:c="20"/>住<text:s text:c="2"/>址：</text:p>
      <text:p text:style-name="P54"/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3"/>11</text:span><text:span text:style-name="T65">4</text:span><text:span text:style-name="T66"><text:s text:c="3"/></text:span><text:span text:style-name="T67">年</text:span><text:span text:style-name="T68"><text:s text:c="2"/>9 <text:s/></text:span><text:span text:style-name="T69">月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志惠紀念獎學金申請書</dc:title>
    <meta:initial-creator>user</meta:initial-creator>
    <dc:creator>user</dc:creator>
    <meta:creation-date>2020-08-10T05:33:00Z</meta:creation-date>
    <dc:date>2025-08-06T00:42:00Z</dc:date>
    <meta:print-date>2002-06-19T03:39:00Z</meta:print-date>
    <meta:template xlink:href="Normal.dotm" xlink:type="simple"/>
    <meta:editing-cycles>7</meta:editing-cycles>
    <meta:editing-duration>PT1800S</meta:editing-duration>
    <meta:document-statistic meta:page-count="1" meta:paragraph-count="1" meta:word-count="34" meta:character-count="231" meta:row-count="1" meta:non-whitespace-character-count="198"/>
  </office:meta>
</office:document-meta>
</file>