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4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list-format-name="NLF4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5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1" style:family="table-row">
      <style:table-row-properties style:row-height="0.6097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3" style:parent-style-name="內文" style:family="paragraph">
      <style:paragraph-properties fo:break-before="page" fo:text-align="center" fo:line-height="0.2777in" style:page-number="1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5305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4812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7" style:family="table-row">
      <style:table-row-properties style:min-row-height="0.5201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83" style:parent-style-name="內文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993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50" style:family="table-row">
      <style:table-row-properties style:min-row-height="1.7715in" style:use-optimal-row-height="false" fo:keep-together="always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3.0958in" style:use-optimal-row-height="false" fo:keep-together="always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0.25in" fo:text-indent="-0.2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777in" fo:margin-left="0.25in" fo:text-indent="-0.2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2777in"/>
      <style:text-properties style:font-name-asian="標楷體"/>
    </style:style>
    <style:style style:name="TableColumn167" style:family="table-column">
      <style:table-column-properties style:column-width="3.4659in"/>
    </style:style>
    <style:style style:name="TableColumn168" style:family="table-column">
      <style:table-column-properties style:column-width="3.4659in"/>
    </style:style>
    <style:style style:name="Table166" style:family="table">
      <style:table-properties style:width="6.9319in" fo:margin-left="0.2423in" table:align="left"/>
    </style:style>
    <style:style style:name="TableRow169" style:family="table-row">
      <style:table-row-properties style:min-row-height="0.267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256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267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267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256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267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line-height="0.2777in"/>
      <style:text-properties style:font-name-asian="標楷體"/>
    </style:style>
    <style:style style:name="TableRow200" style:family="table-row">
      <style:table-row-properties style:row-height="0.5194in" style:use-optimal-row-height="false" fo:keep-together="always"/>
    </style:style>
    <style:style style:name="TableCell20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0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3.9368in" style:use-optimal-row-height="false" fo:keep-together="always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text-inden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5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4916in" style:use-optimal-row-height="false" fo:keep-together="always"/>
    </style:style>
    <style:style style:name="TableCell30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0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4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305" style:family="table-row">
      <style:table-row-properties style:min-row-height="2.7659in" style:use-optimal-row-height="false" fo:keep-together="always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7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308" style:parent-style-name="清單段落" style:list-style-name="LFO18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44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45" style:family="table-row">
      <style:table-row-properties style:min-row-height="0.3152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P348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49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0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1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2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3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54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57" style:family="table-column">
      <style:table-column-properties style:column-width="0.0069in" style:use-optimal-column-width="false"/>
    </style:style>
    <style:style style:name="TableColumn358" style:family="table-column">
      <style:table-column-properties style:column-width="2.2888in" style:use-optimal-column-width="false"/>
    </style:style>
    <style:style style:name="TableColumn359" style:family="table-column">
      <style:table-column-properties style:column-width="0.1951in" style:use-optimal-column-width="false"/>
    </style:style>
    <style:style style:name="TableColumn360" style:family="table-column">
      <style:table-column-properties style:column-width="1.2458in" style:use-optimal-column-width="false"/>
    </style:style>
    <style:style style:name="TableColumn361" style:family="table-column">
      <style:table-column-properties style:column-width="0.0069in" style:use-optimal-column-width="false"/>
    </style:style>
    <style:style style:name="TableColumn362" style:family="table-column">
      <style:table-column-properties style:column-width="1.0833in" style:use-optimal-column-width="false"/>
    </style:style>
    <style:style style:name="TableColumn363" style:family="table-column">
      <style:table-column-properties style:column-width="0.1555in" style:use-optimal-column-width="false"/>
    </style:style>
    <style:style style:name="TableColumn364" style:family="table-column">
      <style:table-column-properties style:column-width="2.4916in" style:use-optimal-column-width="false"/>
    </style:style>
    <style:style style:name="TableColumn365" style:family="table-column">
      <style:table-column-properties style:column-width="0.0069in" style:use-optimal-column-width="false"/>
    </style:style>
    <style:style style:name="Table356" style:family="table">
      <style:table-properties style:width="7.4812in" fo:margin-left="-0.0104in" table:align="left"/>
    </style:style>
    <style:style style:name="TableRow366" style:family="table-row">
      <style:table-row-properties style:min-row-height="0.3937in" style:use-optimal-row-height="false" fo:keep-together="always"/>
    </style:style>
    <style:style style:name="TableCell36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6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69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0" style:parent-style-name="內文" style:list-style-name="LFO19" style:family="paragraph">
      <style:paragraph-properties fo:text-align="justify" fo:line-height="0.2083in" fo:margin-left="0.2479in" fo:text-indent="-0.2479in">
        <style:tab-stops>
          <style:tab-stop style:type="left" style:position="-0.2479in"/>
        </style:tab-stops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4" style:parent-style-name="內文" style:list-style-name="LFO19" style:family="paragraph">
      <style:paragraph-properties fo:text-align="justify" fo:line-height="0.2083in" fo:margin-left="0.2479in" fo:text-indent="-0.2479in">
        <style:tab-stops>
          <style:tab-stop style:type="left" style:position="-0.2479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ableRow393" style:family="table-row">
      <style:table-row-properties style:min-row-height="1.3777in" style:use-optimal-row-height="false" fo:keep-together="always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083in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fo:font-weight="bold" style:font-weight-asian="bold" style:font-weight-complex="bold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P40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07" style:parent-style-name="內文" style:family="paragraph">
      <style:paragraph-properties fo:text-align="justify" fo:line-height="0.2083in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line-height="0.2083in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P420" style:parent-style-name="內文" style:family="paragraph">
      <style:paragraph-properties fo:text-align="justify" fo:line-height="0.2083in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style:font-weight-complex="bold"/>
    </style:style>
    <style:style style:name="TableRow423" style:family="table-row">
      <style:table-row-properties style:min-row-height="2.2437in" style:use-optimal-row-height="false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P426" style:parent-style-name="內文" style:family="paragraph">
      <style:paragraph-properties style:text-autospace="none" style:snap-to-layout-grid="false" fo:text-align="center"/>
    </style:style>
    <style:style style:name="T427" style:parent-style-name="預設段落字型" style:family="text">
      <style:text-properties style:font-name-asian="標楷體" fo:color="#FF0000" style:letter-kerning="false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-asian="標楷體" fo:color="#000000" style:letter-kerning="false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ableRow434" style:family="table-row">
      <style:table-row-properties style:min-row-height="0.4333in" style:use-optimal-row-height="false" fo:keep-together="always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36" style:parent-style-name="內文" style:family="paragraph">
      <style:paragraph-properties style:text-autospace="none"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8" style:family="table-row">
      <style:table-row-properties style:min-row-height="1.3194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snap-to-layout-grid="false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444" style:parent-style-name="內文" style:family="paragraph">
      <style:paragraph-properties style:text-autospace="none" style:snap-to-layout-grid="false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style:font-weight-complex="bold" fo:color="#000000"/>
    </style:style>
    <style:style style:name="T447" style:parent-style-name="預設段落字型" style:family="text">
      <style:text-properties style:font-name="標楷體" style:font-name-asian="標楷體" style:font-weight-complex="bold" fo:color="#000000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44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453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455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456" style:parent-style-name="內文" style:family="paragraph">
      <style:paragraph-properties style:text-autospace="none" style:snap-to-layout-grid="false"/>
    </style:style>
    <style:style style:name="T457" style:parent-style-name="預設段落字型" style:family="text">
      <style:text-properties style:font-name="標楷體" style:font-name-asian="標楷體" style:font-weight-complex="bold" fo:color="#000000"/>
    </style:style>
    <style:style style:name="T458" style:parent-style-name="預設段落字型" style:family="text">
      <style:text-properties style:font-name="標楷體" style:font-name-asian="標楷體" style:font-weight-complex="bold" fo:color="#000000"/>
    </style:style>
    <style:style style:name="T459" style:parent-style-name="預設段落字型" style:family="text">
      <style:text-properties style:font-name="標楷體" style:font-name-asian="標楷體" style:font-weight-complex="bold" fo:color="#000000"/>
    </style:style>
    <style:style style:name="T460" style:parent-style-name="預設段落字型" style:family="text">
      <style:text-properties style:font-name="標楷體" style:font-name-asian="標楷體" style:font-weight-complex="bold" fo:color="#000000"/>
    </style:style>
    <style:style style:name="TableRow461" style:family="table-row">
      <style:table-row-properties style:min-row-height="3.1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46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8" style:family="table-column">
      <style:table-column-properties style:column-width="7.4743in" style:use-optimal-column-width="false"/>
    </style:style>
    <style:style style:name="Table467" style:family="table">
      <style:table-properties style:width="7.4743in" fo:margin-left="-0.0034in" table:align="left"/>
    </style:style>
    <style:style style:name="TableRow469" style:family="table-row">
      <style:table-row-properties style:min-row-height="0.6034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73" style:family="table-row">
      <style:table-row-properties style:min-row-height="5.97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style:font-name-asian="Times New Roman"/>
    </style:style>
    <style:style style:name="P476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477" style:parent-style-name="預設段落字型" style:family="text">
      <style:text-properties style:font-name-asian="Times New Roman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color="#FF0000" fo:font-size="16pt" style:font-size-asian="16pt"/>
    </style:style>
    <style:style style:name="T480" style:parent-style-name="預設段落字型" style:family="text">
      <style:text-properties style:font-name-asian="標楷體" fo:color="#FF0000" fo:font-size="16pt" style:font-size-asian="16pt"/>
    </style:style>
    <style:style style:name="T481" style:parent-style-name="預設段落字型" style:family="text">
      <style:text-properties style:font-name-asian="標楷體" fo:color="#FF0000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內文" style:family="paragraph">
      <style:text-properties style:font-name-asian="標楷體" fo:font-size="16pt" style:font-size-asian="16pt"/>
    </style:style>
    <style:style style:name="P489" style:parent-style-name="內文" style:family="paragraph">
      <style:text-properties style:font-name-asian="標楷體" fo:font-size="16pt" style:font-size-asian="16pt"/>
    </style:style>
    <style:style style:name="P490" style:parent-style-name="內文" style:family="paragraph">
      <style:text-properties style:font-name-asian="標楷體" fo:font-size="16pt" style:font-size-asian="16pt"/>
    </style:style>
    <style:style style:name="P491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內文" style:family="paragraph">
      <style:text-properties style:font-name-asian="標楷體" fo:font-size="16pt" style:font-size-asian="16pt"/>
    </style:style>
    <style:style style:name="P495" style:parent-style-name="內文" style:family="paragraph">
      <style:text-properties style:font-name-asian="標楷體" fo:font-size="16pt" style:font-size-asian="16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color="#FF0000" fo:font-size="16pt" style:font-size-asian="16pt"/>
    </style:style>
    <style:style style:name="T498" style:parent-style-name="預設段落字型" style:family="text">
      <style:text-properties style:font-name-asian="標楷體" fo:color="#FF0000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0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color="#FF0000" style:font-size-complex="9pt"/>
    </style:style>
    <style:style style:name="T521" style:parent-style-name="預設段落字型" style:family="text">
      <style:text-properties style:font-name-asian="標楷體" fo:color="#FF0000" style:font-size-complex="9pt"/>
    </style:style>
    <style:style style:name="T522" style:parent-style-name="預設段落字型" style:family="text">
      <style:text-properties style:font-name-asian="標楷體" fo:color="#FF0000" style:font-size-complex="9pt"/>
    </style:style>
    <style:style style:name="T523" style:parent-style-name="預設段落字型" style:family="text">
      <style:text-properties style:font-name-asian="標楷體" fo:color="#FF0000" style:font-size-complex="9pt"/>
    </style:style>
    <style:style style:name="T524" style:parent-style-name="預設段落字型" style:family="text">
      <style:text-properties style:font-name-asian="標楷體" fo:color="#FF0000" style:font-size-complex="9pt"/>
    </style:style>
    <style:style style:name="T525" style:parent-style-name="預設段落字型" style:family="text">
      <style:text-properties style:font-name-asian="標楷體" fo:color="#FF0000" style:font-size-complex="9pt"/>
    </style:style>
    <style:style style:name="T526" style:parent-style-name="預設段落字型" style:family="text">
      <style:text-properties style:font-name-asian="標楷體" fo:color="#FF0000" style:font-size-complex="9pt"/>
    </style:style>
    <style:style style:name="TableRow527" style:family="table-row">
      <style:table-row-properties style:min-row-height="8.3243in" style:use-optimal-row-height="fals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29" style:parent-style-name="預設段落字型" style:family="text">
      <style:text-properties style:font-name-asian="Times New Roman"/>
    </style:style>
    <style:style style:name="P530" style:parent-style-name="內文" style:family="paragraph">
      <style:paragraph-properties fo:margin-bottom="0.25in" fo:line-height="0.3472in" fo:text-indent="0.8888in"/>
    </style:style>
    <style:style style:name="T53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fo:margin-bottom="0.25in" fo:line-height="0.3472in" fo:text-indent="0.8888in"/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fo:margin-bottom="0.25in" fo:line-height="0.3472in" fo:text-indent="0.8888in"/>
      <style:text-properties style:font-name-asian="標楷體" fo:font-size="16pt" style:font-size-asian="16pt" style:font-size-complex="16pt"/>
    </style:style>
    <style:style style:name="P536" style:parent-style-name="內文" style:family="paragraph">
      <style:paragraph-properties fo:margin-bottom="0.25in" fo:line-height="0.3472in" fo:text-indent="0.8888in"/>
      <style:text-properties style:font-name-asian="標楷體" fo:font-size="16pt" style:font-size-asian="16pt" style:font-size-complex="16pt"/>
    </style:style>
    <style:style style:name="P537" style:parent-style-name="內文" style:family="paragraph">
      <style:paragraph-properties fo:margin-bottom="0.25in" fo:line-height="0.3472in" fo:text-indent="0.8888in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font-size="16pt" style:font-size-asian="16pt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544" style:parent-style-name="預設段落字型" style:family="text">
      <style:text-properties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546" style:parent-style-name="預設段落字型" style:family="text">
      <style:text-properties style:font-name-asian="標楷體" fo:font-size="16pt" style:font-size-asian="16pt"/>
    </style:style>
    <style:style style:name="T547" style:parent-style-name="預設段落字型" style:family="text">
      <style:text-properties style:font-name-asian="標楷體" fo:font-size="16pt" style:font-size-asian="16pt"/>
    </style:style>
    <style:style style:name="P548" style:parent-style-name="內文" style:family="paragraph">
      <style:text-properties style:font-name-asian="標楷體" fo:font-size="16pt" style:font-size-asian="16pt"/>
    </style:style>
    <style:style style:name="P549" style:parent-style-name="內文" style:family="paragraph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color="#FF0000" fo:font-size="16pt" style:font-size-asian="16pt"/>
    </style:style>
    <style:style style:name="T556" style:parent-style-name="預設段落字型" style:family="text">
      <style:text-properties style:font-name-asian="標楷體" fo:color="#FF0000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T558" style:parent-style-name="預設段落字型" style:family="text">
      <style:text-properties style:font-name-asian="標楷體" fo:font-size="16pt" style:font-size-asian="16pt"/>
    </style:style>
    <style:style style:name="T559" style:parent-style-name="預設段落字型" style:family="text">
      <style:text-properties style:font-name-asian="標楷體" fo:font-size="16pt" style:font-size-asian="16pt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微軟正黑體" fo:font-size="14pt" style:font-size-asian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教育部社會教育貢獻獎</text:span><text:span text:style-name="T16"><text:s/></text:span><text:span text:style-name="T17">個人獎</text:span><text:span text:style-name="T18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 table:number-rows-spanned="4">
            <text:p text:style-name="P28"><text:span text:style-name="T29">請</text:span><text:span text:style-name="T30">提供</text:span><text:span text:style-name="T31">最近</text:span><text:span text:style-name="T32">六</text:span><text:span text:style-name="T33">個月內</text:span></text:p>
            <text:p text:style-name="P34"><text:span text:style-name="T35">半身脫帽照片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2"/></text:span><text:span text:style-name="T41">別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男</text:span></text:p>
            <text:p text:style-name="P47"><text:span text:style-name="T48">□</text:span><text:span text:style-name="T49"><text:s/></text:span><text:span text:style-name="T50">女</text:span></text:p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 table:number-columns-spanned="3">
            <text:p text:style-name="P55"><text:span text:style-name="T56">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text:span text:style-name="T63"><text:s text:c="2"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年</text:span><text:span text:style-name="T68"><text:s text:c="2"/></text:span><text:span text:style-name="T69">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身分證字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現職</text:span></text:p>
          </table:table-cell>
          <table:table-cell table:style-name="TableCell81" table:number-columns-spanned="5">
            <text:p text:style-name="P82"/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><text:span text:style-name="T95"><text:s/>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電話</text:span></text:p>
          </table:table-cell>
          <table:table-cell table:style-name="TableCell99" table:number-columns-spanned="2">
            <text:p text:style-name="P100"><text:span text:style-name="T101">（</text:span><text:span text:style-name="T102"><text:s text:c="2"/></text:span><text:span text:style-name="T103">）</text:span>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傳真</text:span></text:p>
          </table:table-cell>
          <table:table-cell table:style-name="TableCell108" table:number-columns-spanned="2">
            <text:p text:style-name="P109"><text:span text:style-name="T110">（</text:span><text:span text:style-name="T111"><text:s text:c="2"/></text:span><text:span text:style-name="T112">）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永久地址</text:span></text:p>
          </table:table-cell>
          <table:table-cell table:style-name="TableCell117" table:number-columns-spanned="5" table:number-rows-spanned="2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2">
            <text:p text:style-name="P123"><text:span text:style-name="T124">（</text:span><text:span text:style-name="T125"><text:s text:c="2"/></text:span><text:span text:style-name="T126">）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傳真</text:span></text:p>
          </table:table-cell>
          <table:table-cell table:style-name="TableCell131" table:number-columns-spanned="2">
            <text:p text:style-name="P132"><text:span text:style-name="T133">（</text:span><text:span text:style-name="T134"><text:s text:c="2"/></text:span><text:span text:style-name="T135">）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電子郵件</text:span></text:p>
            <text:p text:style-name="P140"><text:span text:style-name="T141">（</text:span><text:span text:style-name="T142">E-mail</text:span><text:span text:style-name="T143">）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行動電話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身分證明影本正面</text:span></text:p>
            <text:p text:style-name="P154"><text:span text:style-name="T155">浮貼處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身分證明影本反面</text:span></text:p>
            <text:p text:style-name="P159"><text:span text:style-name="T160">浮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1.<text:s/>以提供個人/團體參選事蹟之相關服務及活動照片為主，相片電子檔名為重要文字說明，清晰度高(解析度350dpi以上之JPG或TIF檔)，儘量提供大圖片為佳。<text:s/></text:p>
            <text:p text:style-name="P164">2.<text:s/>個人獎項參選者：請提供「近半年正面個人生活照」檔案1張、「參與活動照片」檔案6張。</text:p>
            <text:p text:style-name="P165"/>
            <table:table table:style-name="Table166">
              <table:table-columns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1.(插入相片，並另附電子檔)</text:p>
                </table:table-cell>
                <table:table-cell table:style-name="TableCell172">
                  <text:p text:style-name="P173">2.(插入相片，並另附電子檔)</text:p>
                </table:table-cell>
              </table:table-row>
              <table:table-row table:style-name="TableRow174">
                <table:table-cell table:style-name="TableCell175">
                  <text:p text:style-name="P176">圖說</text:p>
                </table:table-cell>
                <table:table-cell table:style-name="TableCell177">
                  <text:p text:style-name="P178">圖說</text:p>
                </table:table-cell>
              </table:table-row>
              <table:table-row table:style-name="TableRow179">
                <table:table-cell table:style-name="TableCell180">
                  <text:p text:style-name="P181">3.(插入相片，並另附電子檔)</text:p>
                </table:table-cell>
                <table:table-cell table:style-name="TableCell182">
                  <text:p text:style-name="P183">4.(插入相片，並另附電子檔)</text:p>
                </table:table-cell>
              </table:table-row>
              <table:table-row table:style-name="TableRow184">
                <table:table-cell table:style-name="TableCell185">
                  <text:p text:style-name="P186">圖說</text:p>
                </table:table-cell>
                <table:table-cell table:style-name="TableCell187">
                  <text:p text:style-name="P188">圖說</text:p>
                </table:table-cell>
              </table:table-row>
              <table:table-row table:style-name="TableRow189">
                <table:table-cell table:style-name="TableCell190">
                  <text:p text:style-name="P191">5.(插入相片，並另附電子檔)</text:p>
                </table:table-cell>
                <table:table-cell table:style-name="TableCell192">
                  <text:p text:style-name="P193">6.(插入相片，並另附電子檔)</text:p>
                </table:table-cell>
              </table:table-row>
              <table:table-row table:style-name="TableRow194">
                <table:table-cell table:style-name="TableCell195">
                  <text:p text:style-name="P196">圖說</text:p>
                </table:table-cell>
                <table:table-cell table:style-name="TableCell197">
                  <text:p text:style-name="P198">圖說</text:p>
                </table:table-cell>
              </table:table-row>
            </table:table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8">
            <text:p text:style-name="P202"><text:span text:style-name="T20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佐證資料</text:p>
          </table:table-cell>
        </table:table-row>
        <table:table-row table:style-name="TableRow206">
          <table:table-cell table:style-name="TableCell207" table:number-columns-spanned="8">
            <text:p text:style-name="P208"><text:span text:style-name="T209">(</text:span><text:span text:style-name="T210">參考範本</text:span><text:span text:style-name="T211">)</text:span></text:p>
            <text:p text:style-name="P212"><text:span text:style-name="T213">1.</text:span><text:span text:style-name="T214">出生年月：</text:span><text:span text:style-name="T215">19○○</text:span><text:span text:style-name="T216">年</text:span><text:span text:style-name="T217">○○</text:span><text:span text:style-name="T218">月</text:span></text:p>
            <text:p text:style-name="P219"><text:span text:style-name="T220">2.</text:span><text:span text:style-name="T221">學歷：</text:span></text:p>
            <text:p text:style-name="P222"><text:span text:style-name="T223">○○○○</text:span><text:span text:style-name="T224">大學</text:span><text:span text:style-name="T225">○○</text:span><text:span text:style-name="T226">博士（</text:span><text:span text:style-name="T227">19○○</text:span><text:span text:style-name="T228">）</text:span></text:p>
            <text:p text:style-name="P229"><text:span text:style-name="T230">○○○○</text:span><text:span text:style-name="T231">大學</text:span><text:span text:style-name="T232">○○</text:span><text:span text:style-name="T233">研究所碩士（</text:span><text:span text:style-name="T234">19○○</text:span><text:span text:style-name="T235">）</text:span></text:p>
            <text:p text:style-name="P236"><text:span text:style-name="T237">3.</text:span><text:span text:style-name="T238">現職：</text:span></text:p>
            <text:p text:style-name="P239">○○公司○○○（20○○起）</text:p>
            <text:p text:style-name="P240"><text:span text:style-name="T241">4.</text:span><text:span text:style-name="T242">經歷：</text:span></text:p>
            <text:p text:style-name="P243"><text:span text:style-name="T244">○○○○</text:span><text:span text:style-name="T245">基金會顧問（</text:span><text:span text:style-name="T246">20○○-20○○</text:span><text:span text:style-name="T247">）</text:span></text:p>
            <text:p text:style-name="P248"><text:span text:style-name="T249">○○○○</text:span><text:span text:style-name="T250">基金會副執行秘書（</text:span><text:span text:style-name="T251">19○○-20○○</text:span><text:span text:style-name="T252">）</text:span></text:p>
            <text:p text:style-name="P253">5.榮譽：</text:p>
            <text:p text:style-name="P254"><text:span text:style-name="T255">□<text:s/></text:span><text:span text:style-name="T256">連續或累計</text:span><text:span text:style-name="T257"><text:s text:c="6"/></text:span><text:span text:style-name="T258">次獲</text:span><text:span text:style-name="T259"><text:s text:c="8"/></text:span><text:span text:style-name="T260">部表揚之證明文件。</text:span></text:p>
            <text:p text:style-name="P261"><text:span text:style-name="T262">國際</text:span><text:span text:style-name="T263">○○</text:span><text:span text:style-name="T264">會社會貢獻</text:span><text:span text:style-name="T265">○○</text:span><text:span text:style-name="T266">獎（</text:span><text:span text:style-name="T267">19○○</text:span><text:span text:style-name="T268">）</text:span></text:p>
            <text:p text:style-name="P269"><text:span text:style-name="T270">○○</text:span><text:span text:style-name="T271">部</text:span><text:span text:style-name="T272">○○</text:span><text:span text:style-name="T273">獎（</text:span><text:span text:style-name="T274">19○○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請擇要精簡，</text:span><text:span text:style-name="T279">每頁以</text:span><text:span text:style-name="T280">A4</text:span><text:span text:style-name="T281">白色紙張列印，</text:span><text:span text:style-name="T282">每份以</text:span><text:span text:style-name="T283">15</text:span><text:span text:style-name="T284">頁</text:span><text:span text:style-name="T285">（</text:span><text:span text:style-name="T286">30</text:span><text:span text:style-name="T287">面）</text:span><text:span text:style-name="T288">為</text:span><text:span text:style-name="T289">限</text:span><text:span text:style-name="T290">，</text:span><text:span text:style-name="T291">並</text:span><text:span text:style-name="T292">請加</text:span><text:span text:style-name="T293">製</text:span><text:span text:style-name="T294">封面、目錄及頁碼</text:span><text:span text:style-name="T295">；惟</text:span><text:span text:style-name="T296">無</text:span><text:span text:style-name="T297">須裝訂或加裝透明膠片</text:span><text:span text:style-name="T298">，用迴紋針或長尾夾固定即可。</text:span></text:p>
          </table:table-cell>
        </table:table-row>
        <table:table-row table:style-name="TableRow299">
          <table:table-cell table:style-name="TableCell300" table:number-columns-spanned="8">
            <text:p text:style-name="P301"><text:span text:style-name="T302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佐證資料</text:p>
          </table:table-cell>
        </table:table-row>
        <table:table-row table:style-name="TableRow305">
          <table:table-cell table:style-name="TableCell306" table:number-columns-spanned="8">
            <text:list text:style-name="LFO18" text:continue-numbering="true">
              <text:list-item>
                <text:p text:style-name="P307">主標題（15字為限）。</text:p>
              </text:list-item>
              <text:list-item>
                <text:p text:style-name="P308"><text:span text:style-name="T309">歷年重要事蹟</text:span><text:span text:style-name="T310">（請以近</text:span><text:span text:style-name="T311">5</text:span><text:span text:style-name="T312">年為</text:span><text:span text:style-name="T313">限</text:span><text:span text:style-name="T314">）</text:span><text:span text:style-name="T315">，請依時序條列敘明，每條以</text:span><text:span text:style-name="T316">30</text:span><text:span text:style-name="T317">至</text:span><text:span text:style-name="T318">50</text:span><text:span text:style-name="T319">字為限。</text:span></text:p>
              </text:list-item>
            </text:list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請擇要精簡，</text:span><text:span text:style-name="T324">每頁以</text:span><text:span text:style-name="T325">A4</text:span><text:span text:style-name="T326">白色紙張列印</text:span><text:span text:style-name="T327">，</text:span><text:span text:style-name="T328">每份以</text:span><text:span text:style-name="T329">15</text:span><text:span text:style-name="T330">頁</text:span><text:span text:style-name="T331">（</text:span><text:span text:style-name="T332">30</text:span><text:span text:style-name="T333">面）</text:span><text:span text:style-name="T334">為</text:span><text:span text:style-name="T335">限</text:span><text:span text:style-name="T336">，</text:span><text:span text:style-name="T337">並</text:span><text:span text:style-name="T338">請加</text:span><text:span text:style-name="T339">製</text:span><text:span text:style-name="T340">封面、目錄及頁碼</text:span><text:span text:style-name="T341">；惟無須裝訂或加裝透明膠片</text:span><text:span text:style-name="T342">，用迴紋針或長尾夾固定即可。</text:span></text:p>
            <text:p text:style-name="P343"/>
            <text:p text:style-name="P344"/>
          </table:table-cell>
        </table:table-row>
        <table:table-row table:style-name="TableRow345">
          <table:table-cell table:style-name="TableCell346" table:number-columns-spanned="9">
            <text:p text:style-name="P347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內文"><text:span text:style-name="T355">【本頁請單面列印】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>
            <text:p text:style-name="P367"/>
          </table:table-cell>
          <table:table-cell table:style-name="TableCell368" table:number-columns-spanned="8">
            <text:p text:style-name="P367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8">
            <text:list text:style-name="LFO19" text:continue-numbering="true">
              <text:list-item>
                <text:p text:style-name="P370"><text:span text:style-name="T372">具體推薦理由：</text:span><text:span text:style-name="T373"><text:s text:c="58"/></text:span></text:p>
              </text:list-item>
              <text:list-item>
                <text:p text:style-name="P374"><text:span text:style-name="T375">符合</text:span><text:span text:style-name="T376">「教育部社會教育貢獻獎</text:span><text:span text:style-name="T377">實施要點</text:span><text:span text:style-name="T378">」</text:span><text:span text:style-name="T379">第</text:span><text:span text:style-name="T380">4</text:span><text:span text:style-name="T381">點第</text:span><text:span text:style-name="T382">3</text:span><text:span text:style-name="T383">款及實施要點第</text:span><text:span text:style-name="T384">3</text:span><text:span text:style-name="T385">點第</text:span><text:span text:style-name="T386"><text:s text:c="2"/></text:span><text:span text:style-name="T387">款、第</text:span><text:span text:style-name="T388"><text:s text:c="2"/></text:span><text:span text:style-name="T389">款、第</text:span><text:span text:style-name="T390"><text:s text:c="2"/></text:span><text:span text:style-name="T391">款</text:span><text:span text:style-name="T39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<text:span text:style-name="T396">申請推薦單位</text:span><text:span text:style-name="T397">名稱：</text:span></text:p>
          </table:table-cell>
          <table:table-cell table:style-name="TableCell398" table:number-columns-spanned="4">
            <text:p text:style-name="P399"><text:span text:style-name="T400">負責人：（</text:span><text:span text:style-name="T401">簽名或蓋章</text:span><text:span text:style-name="T402">）</text:span><text:s/>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聯絡方式：</text:span></text:p>
            <text:p text:style-name="P406">地址：□□□□□（郵遞區號）</text:p>
            <text:p text:style-name="P407"><text:span text:style-name="T408"><text:s text:c="6"/></text:span><text:span text:style-name="T409"><text:s text:c="4"/></text:span><text:span text:style-name="T410">市</text:span><text:span text:style-name="T411"><text:s text:c="3"/></text:span><text:span text:style-name="T412">區</text:span><text:span text:style-name="T413"><text:s text:c="4"/></text:span><text:span text:style-name="T414">路</text:span><text:span text:style-name="T415"><text:s text:c="4"/></text:span><text:span text:style-name="T416">號</text:span></text:p>
            <text:p text:style-name="P417"><text:span text:style-name="T418">電話：（區碼）</text:span><text:span text:style-name="T419">○○○○○○○○</text:span></text:p>
            <text:p text:style-name="P420"><text:span text:style-name="T421">E-mail</text:span><text:span text:style-name="T422">：</text:span></text:p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4">
            <text:p text:style-name="P424">申請推薦單位</text:p>
            <text:p text:style-name="P426"><text:span text:style-name="T427">（機關（構）、學校、依法設立有案之團體、法人）</text:span></text:p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><text:span text:style-name="T430"><draw:custom-shape svg:x="0.75972in" svg:y="0.26736in" svg:width="2.08333in" svg:height="1.88542in" draw:z-index="251678720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431">（</text:span><text:span text:style-name="T432">申請</text:span><text:span text:style-name="T433">推薦單位請加蓋印信）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<text:span text:style-name="T437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新北市政府教育局</text:span></text:p>
          </table:table-cell>
          <table:covered-table-cell/>
          <table:covered-table-cell/>
          <table:table-cell table:style-name="TableCell442" table:number-columns-spanned="4">
            <text:p text:style-name="P443">機關首長或單位主管：</text:p>
            <text:p text:style-name="P444"><text:span text:style-name="T445">（</text:span><text:span text:style-name="T446">簽</text:span><text:span text:style-name="T447">名或蓋</text:span><text:span text:style-name="T448">章</text:span><text:span text:style-name="T449">）</text:span><text:span text:style-name="T450"><text:s/></text:span></text:p>
          </table:table-cell>
          <table:covered-table-cell/>
          <table:covered-table-cell/>
          <table:covered-table-cell/>
          <table:table-cell table:style-name="TableCell451">
            <text:p text:style-name="P452">聯絡窗口：</text:p>
            <text:p text:style-name="P453">聯絡人：林琬昕</text:p>
            <text:p text:style-name="P454">地址：220242新北市板橋區中山路1段161號20樓</text:p>
            <text:p text:style-name="P455">電話：（02）29603456#2592</text:p>
            <text:p text:style-name="P456"><text:span text:style-name="T457">E-mail：</text:span><text:span text:style-name="T458">A</text:span><text:span text:style-name="T459">T6423</text:span><text:span text:style-name="T460">@ntpc.gov.tw</text:span></text:p>
          </table:table-cell>
          <table:table-cell>
            <text:p text:style-name="P456"/>
          </table:table-cell>
        </table:table-row>
        <table:table-row table:style-name="TableRow461">
          <table:table-cell table:style-name="TableCell462" table:number-columns-spanned="4">
            <text:p text:style-name="P463">教育主管機關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soft-page-break/>
      <text:p text:style-name="內文"><text:span text:style-name="T466">【本頁請單面列印】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「教育部社會教育貢獻獎」承諾書</text:span></text:p>
          </table:table-cell>
        </table:table-row>
        <table:table-row table:style-name="TableRow473">
          <table:table-cell table:style-name="TableCell474">
            <text:p text:style-name="內文"><text:span text:style-name="T475"><text:s text:c="5"/></text:span></text:p>
            <text:p text:style-name="內文"/>
            <text:p text:style-name="內文"/>
            <text:p text:style-name="P476"><text:span text:style-name="T477"><text:s text:c="4"/></text:span><text:span text:style-name="T478">本人參選「教育部社會教育貢獻獎」，參選資料等均為屬實，願遵守「教育部社會教育貢獻獎」實施要點規定，並接受相關資料之檢閱，</text:span><text:span text:style-name="T479">如有違反</text:span><text:span text:style-name="T480">將負相關法律責任，並同意貴單位取消獲獎資格、追繳其受領之獎金及獎座</text:span><text:span text:style-name="T481">。</text:span></text:p>
            <text:p text:style-name="內文"><text:span text:style-name="T482"><text:s text:c="10"/></text:span><text:span text:style-name="T483">此致</text:span></text:p>
            <text:p text:style-name="內文"><text:span text:style-name="T484"><text:s text:c="8"/></text:span><text:span text:style-name="T485">新北市政府教育局</text:span></text:p>
            <text:p text:style-name="內文"><text:span text:style-name="T486"><text:s text:c="8"/></text:span><text:span text:style-name="T487">教育部</text:span></text:p>
            <text:p text:style-name="P488"/>
            <text:p text:style-name="P489"/>
            <text:p text:style-name="P490"/>
            <text:p text:style-name="P491"><text:s text:c="8"/>立承諾書人（簽章）：</text:p>
            <text:p text:style-name="P492"/>
            <text:p text:style-name="內文"><text:span text:style-name="T493"><text:s text:c="32"/></text:span></text:p>
            <text:p text:style-name="P494"/>
            <text:p text:style-name="P495"/>
            <text:p text:style-name="P496"><text:span text:style-name="T497">11</text:span><text:span text:style-name="T498">5</text:span><text:span text:style-name="T499">年</text:span><text:span text:style-name="T500"><text:s text:c="10"/></text:span><text:span text:style-name="T501">月</text:span><text:span text:style-name="T502"><text:s text:c="12"/></text:span><text:span text:style-name="T503">日</text:span></text:p>
          </table:table-cell>
        </table:table-row>
      </table:table>
      <text:p text:style-name="內文"><text:span text:style-name="T504">(</text:span><text:span text:style-name="T505">※</text:span><text:span text:style-name="T506">個人簽署承諾書請</text:span><text:span text:style-name="T507">親筆簽名。</text:span><text:span text:style-name="T508">)</text:span></text:p>
      <text:soft-page-break/>
      <text:p text:style-name="內文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</text:span><text:span text:style-name="T516">被</text:span><text:span text:style-name="T517">推薦同意書</text:span><text:span text:style-name="T518"><text:s/></text:span></text:p>
            <text:p text:style-name="P519"><text:span text:style-name="T520">(</text:span><text:span text:style-name="T521">由</text:span><text:span text:style-name="T522">推薦單位主動</text:span><text:span text:style-name="T523">邀請參選者，</text:span><text:span text:style-name="T524">尚</text:span><text:span text:style-name="T525">需填寫</text:span><text:span text:style-name="T526">)</text:span></text:p>
          </table:table-cell>
        </table:table-row>
        <table:table-row table:style-name="TableRow527">
          <table:table-cell table:style-name="TableCell528">
            <text:p text:style-name="內文"><text:span text:style-name="T529"><text:s text:c="5"/></text:span></text:p>
            <text:p text:style-name="內文"/>
            <text:p text:style-name="內文"/>
            <text:p text:style-name="P530"><text:span text:style-name="T531">本人</text:span><text:span text:style-name="T532">同意由</text:span><text:span text:style-name="T533"><text:s/></text:span></text:p>
            <text:p text:style-name="P534">推薦單位<text:s/>(請擇一勾選填寫)<text:s/></text:p>
            <text:p text:style-name="P535">□中央主管機關：<text:s text:c="20"/></text:p>
            <text:p text:style-name="P536">□各直轄市、縣（市）主管教育行政機關：<text:s text:c="20"/></text:p>
            <text:p text:style-name="P537"><text:span text:style-name="T538">主動推薦為「教育部社會教育貢獻獎」之個人獎參選者</text:span></text:p>
            <text:p text:style-name="P539"/>
            <text:p text:style-name="P540"><text:span text:style-name="T541"><text:s text:c="19"/></text:span></text:p>
            <text:p text:style-name="內文"><text:span text:style-name="T542"><text:s text:c="14"/></text:span><text:span text:style-name="T543">此致</text:span></text:p>
            <text:p text:style-name="內文"><text:span text:style-name="T544"><text:s text:c="12"/></text:span><text:span text:style-name="T545">新北市政府教育局</text:span></text:p>
            <text:p text:style-name="內文"><text:span text:style-name="T546"><text:s text:c="12"/></text:span><text:span text:style-name="T547">教育部</text:span></text:p>
            <text:p text:style-name="P548"/>
            <text:p text:style-name="P549"/>
            <text:p text:style-name="內文"><text:span text:style-name="T550"><text:s text:c="18"/></text:span><text:span text:style-name="T551"><text:s text:c="3"/></text:span><text:span text:style-name="T552">被推薦人（簽章）：</text:span></text:p>
            <text:p text:style-name="內文"><text:span text:style-name="T553"><text:s text:c="32"/></text:span></text:p>
            <text:p text:style-name="P554"><text:span text:style-name="T555">11</text:span><text:span text:style-name="T556">5</text:span><text:span text:style-name="T557">年</text:span><text:span text:style-name="T558"><text:s text:c="10"/></text:span><text:span text:style-name="T559">月</text:span><text:span text:style-name="T560"><text:s text:c="12"/></text:span><text:span text:style-name="T561">日</text:span></text:p>
          </table:table-cell>
        </table:table-row>
      </table:table>
      <text:p text:style-name="內文"><text:span text:style-name="T562">(</text:span><text:span text:style-name="T563">※</text:span><text:span text:style-name="T564">被推薦參選人</text:span><text:span text:style-name="T565">請</text:span><text:span text:style-name="T566">親筆簽名</text:span><text:span text:style-name="T567">。</text:span><text:span text:style-name="T5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4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list-format-name="NLF4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5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個人獎使用</dc:title>
    <dc:description>2018</dc:description>
    <dc:subject/>
    <meta:initial-creator>張淇瑞</meta:initial-creator>
    <dc:creator>林琬昕</dc:creator>
    <meta:creation-date>2026-05-27T02:13:00Z</meta:creation-date>
    <dc:date>2026-05-27T02:13:00Z</dc:date>
    <meta:print-date>2022-04-21T08:2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5" meta:character-count="1978" meta:row-count="14" meta:non-whitespace-character-count="1686"/>
  </office:meta>
</office:document-meta>
</file>